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C7B000019663357D52CC2EA2159.wmf" manifest:media-type="image/x-wmf"/>
  <manifest:file-entry manifest:full-path="Pictures/2000000900002A4700001C4C4E06FA906C219CF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53cm" fo:margin-left="-0.081cm" fo:margin-top="0cm" fo:margin-bottom="0cm" table:align="left" style:writing-mode="lr-tb"/>
    </style:style>
    <style:style style:name="Tabela1.A" style:family="table-column">
      <style:table-column-properties style:column-width="5.184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5.962cm"/>
    </style:style>
    <style:style style:name="Tabela1.1" style:family="table-row">
      <style:table-row-properties style:min-row-height="1.552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" style:family="table">
      <style:table-properties style:width="18.944cm" fo:margin-left="-0.081cm" fo:margin-top="0cm" fo:margin-bottom="0cm" table:align="left" style:writing-mode="lr-tb"/>
    </style:style>
    <style:style style:name="Tabela2.A" style:family="table-column">
      <style:table-column-properties style:column-width="5.427cm"/>
    </style:style>
    <style:style style:name="Tabela2.B" style:family="table-column">
      <style:table-column-properties style:column-width="3.808cm"/>
    </style:style>
    <style:style style:name="Tabela2.C" style:family="table-column">
      <style:table-column-properties style:column-width="2.859cm"/>
    </style:style>
    <style:style style:name="Tabela2.D" style:family="table-column">
      <style:table-column-properties style:column-width="6.847cm"/>
    </style:style>
    <style:style style:name="Tabela2.1" style:family="table-row">
      <style:table-row-properties style:min-row-height="0.873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" style:family="table">
      <style:table-properties style:width="18.944cm" fo:margin-left="-0.081cm" fo:margin-top="0cm" fo:margin-bottom="0cm" table:align="left" style:writing-mode="lr-tb"/>
    </style:style>
    <style:style style:name="Tabela3.A" style:family="table-column">
      <style:table-column-properties style:column-width="12.095cm"/>
    </style:style>
    <style:style style:name="Tabela3.B" style:family="table-column">
      <style:table-column-properties style:column-width="6.847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fo:color="#333300" style:font-name="Arial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333300" style:font-name="Arial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color="#333300" style:font-name="Arial" fo:font-size="7pt" fo:font-weight="bold" style:font-size-asian="7pt" style:font-weight-asian="bold" style:font-name-complex="Arial1" style:font-size-complex="7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Standard">
      <style:paragraph-properties style:page-number="auto"/>
      <style:text-properties fo:color="#333300"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 style:master-page-name="Converted1">
      <style:paragraph-properties fo:line-height="150%" style:page-number="auto"/>
    </style:style>
    <style:style style:name="P10" style:family="paragraph" style:parent-style-name="Frame_20_contents">
      <style:paragraph-properties fo:line-height="150%" fo:text-align="center" style:justify-single-word="false"/>
    </style:style>
    <style:style style:name="P11" style:family="paragraph" style:parent-style-name="Frame_20_contents">
      <style:text-properties fo:font-size="5pt" style:font-size-asian="5pt" style:font-size-complex="5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333300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color="#333300" style:font-name="Arial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T5" style:family="text">
      <style:text-properties fo:color="#000000" style:font-name="Arial" fo:font-size="8pt" fo:font-weight="bold" style:font-size-asian="8pt" style:font-weight-asian="bold" style:font-name-complex="Arial1" style:font-size-complex="8pt"/>
    </style:style>
    <style:style style:name="T6" style:family="text">
      <style:text-properties style:font-name="Calibri" fo:font-size="8pt" fo:font-weight="bold" style:font-size-asian="8pt" style:font-weight-asian="bold" style:font-size-complex="8pt"/>
    </style:style>
    <style:style style:name="T7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.009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51cm" fo:min-width="19.359cm" fo:padding-top="0cm" fo:padding-bottom="0cm" fo:padding-left="0cm" fo:padding-right="0cm" fo:wrap-option="wrap" fo:margin-left="0.319cm" fo:margin-right="0.33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cm" svg:stroke-color="#ffffff" draw:stroke-linejoin="miter" draw:fill="solid" draw:fill-color="#ffffff" draw:textarea-vertical-align="top" draw:auto-grow-height="false" fo:min-height="2.076cm" fo:min-width="11.612cm" fo:padding-top="0.127cm" fo:padding-bottom="0.127cm" fo:padding-left="0.254cm" fo:padding-right="0.254cm" fo:wrap-option="wrap" fo:margin-left="0.342cm" fo:margin-right="0.342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4"><text:span text:style-name="T1">ANEXO II – REQUERIMENTO DE REINTEGRAÇÃO</text:span></text:p>
      <text:p text:style-name="P1"/>
      <text:p text:style-name="Standard"><text:span text:style-name="T2">Ao Coordenador de Curs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2">N° de Matrícula:</text:span></text:p>
            <text:p text:style-name="P2"/>
          </table:table-cell>
          <table:table-cell table:style-name="Tabela1.B1" table:number-columns-spanned="2" office:value-type="string">
            <text:p text:style-name="P3"/>
            <text:p text:style-name="Standard"><text:span text:style-name="T2">Nome: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Standard"><text:span text:style-name="T3">Polo:</text:span></text:p>
          </table:table-cell>
          <table:covered-table-cell/>
          <table:table-cell table:style-name="Tabela1.C2" office:value-type="string">
            <text:p text:style-name="Standard"><text:span text:style-name="T3">CPF: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"><text:span text:style-name="T2">Endereço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5"><text:span text:style-name="T2">Bairro:</text:span></text:p>
          </table:table-cell>
          <table:covered-table-cell/>
          <table:covered-table-cell/>
          <table:table-cell table:style-name="Tabela2.A1" office:value-type="string">
            <text:p text:style-name="P5"><text:span text:style-name="T2">Cidade: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2">CEP: </text:span></text:p>
          </table:table-cell>
          <table:table-cell table:style-name="Tabela2.A1" table:number-columns-spanned="3" office:value-type="string">
            <text:p text:style-name="P5"><text:span text:style-name="T2">Fone: ( <text:s text:c="4"/>) <text:s text:c="42"/>Celular: ( <text:s text:c="5"/>)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5"><text:span text:style-name="T2">E-mail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5"><text:span text:style-name="T2">Data de Nascimento: <text:s text:c="11"/>/ <text:s text:c="8"/>/</text:span></text:p>
          </table:table-cell>
          <table:covered-table-cell/>
          <table:table-cell table:style-name="Tabela2.A1" table:number-columns-spanned="2" office:value-type="string">
            <text:p text:style-name="P5"><text:span text:style-name="T2">Naturalidade:</text:span></text:p>
          </table:table-cell>
          <table:covered-table-cell/>
        </table:table-row>
        <table:table-row table:style-name="Tabela2.1">
          <table:table-cell table:style-name="Tabela2.A1" table:number-columns-spanned="4" office:value-type="string">
            <text:p text:style-name="P5"><text:span text:style-name="T2">Nome da mãe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5"><text:span text:style-name="T2">Nome do pai: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<text:span text:style-name="T2">Curso: Licenciatura em Química</text:span></text:p>
          </table:table-cell>
          <table:table-cell table:style-name="Tabela3.B1" office:value-type="string">
            <text:p text:style-name="P5"><text:span text:style-name="T2">Turma (semestre):</text:span></text:p>
          </table:table-cell>
        </table:table-row>
      </table:table>
      <text:p text:style-name="Standard"/>
      <text:p text:style-name="P6"><text:span text:style-name="T2">Vem mui respeitosamente requerer de Vossa Senhoria, concessão de:</text:span></text:p>
      <text:section text:style-name="Sect1" text:name="TextSection">
        <text:p text:style-name="P7"><text:span text:style-name="T2">( <text:s text:c="4"/>) Aproveitamento de estudo</text:span></text:p>
        <text:p text:style-name="P7"><text:span text:style-name="T2">( <text:s text:c="4"/>) Certificado</text:span></text:p>
        <text:p text:style-name="P7"><text:span text:style-name="T2">( <text:s text:c="4"/>) Trancamento de matrícula</text:span></text:p>
        <text:p text:style-name="P7"><text:span text:style-name="T2">( <text:s text:c="4"/>) 2ª via de Histórico escolar</text:span></text:p>
        <text:p text:style-name="P7"><text:span text:style-name="T2">( <text:s text:c="4"/>) Atestado de Escolaridade </text:span></text:p>
        <text:p text:style-name="P7"><text:span text:style-name="T2">( <text:s text:c="4"/>) 2ª Chamada de prova</text:span></text:p>
        <text:p text:style-name="P7"><text:span text:style-name="T2">( <text:s text:c="4"/>) Justificativa de falta (mediante atestado)</text:span></text:p>
        <text:p text:style-name="P7"><text:span text:style-name="T2">( <text:s text:c="4"/>) Refazer habilidade</text:span></text:p>
        <text:p text:style-name="P7"><text:span text:style-name="T2">( <text:s text:c="4"/>) Avaliação de Competência</text:span></text:p>
        <text:p text:style-name="P7"><text:span text:style-name="T2">( <text:s text:c="4"/>) Mudança de Curso</text:span></text:p>
        <text:p text:style-name="P7"><text:span text:style-name="T2">( <text:s text:c="4"/>) Histórico escolar</text:span></text:p>
        <text:p text:style-name="P7"><text:span text:style-name="T2">( <text:s text:c="4"/>) Diploma</text:span></text:p>
        <text:p text:style-name="P7"><text:span text:style-name="T2">( <text:s text:c="4"/>) 2° via de Histórico escolar</text:span></text:p>
        <text:p text:style-name="P7"><text:span text:style-name="T2">( <text:s/>X <text:s/>) Reintegração</text:span></text:p>
      </text:section>
      <text:p text:style-name="P9"><text:span text:style-name="T2">Observação: 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Standard"><draw:custom-shape text:anchor-type="paragraph" draw:z-index="0" draw:name="Text Box 2" draw:style-name="gr1" draw:text-style-name="P12" svg:width="19.358cm" svg:height="1.65cm" svg:x="-0.318cm" svg:y="0.122cm"><text:p text:style-name="Frame_20_contents"><text:span text:style-name="T2"><text:tab/><text:tab/><text:tab/><text:tab/><text:tab/><text:tab/><text:tab/><text:tab/><text:tab/>___________________________________</text:span></text:p><text:p text:style-name="Frame_20_contents"><text:span text:style-name="T2">Cuiabá, _____/_____/______<text:tab/><text:tab/><text:tab/><text:tab/> <text:s text:c="27"/>Assinatura do Requer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language-asian="zh" style:country-asian="CN" style:font-size-complex="12pt"/>
    </style:style>
    <style:style style:name="Rodapé_20_Char" style:display-name="Rodapé Char" style:family="text">
      <style:text-properties fo:font-size="12pt" style:font-size-asian="12pt" style:language-asian="zh" style:country-asian="CN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line-height="150%" fo:text-align="center" style:justify-single-word="false"/>
    </style:style>
    <style:style style:name="MP2" style:family="paragraph" style:parent-style-name="Frame_20_contents">
      <style:text-properties fo:font-size="5pt" style:font-size-asian="5pt" style:font-size-complex="5pt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MT2" style:family="text">
      <style:text-properties fo:color="#000000" style:font-name="Arial" fo:font-size="8pt" fo:font-weight="bold" style:font-size-asian="8pt" style:font-weight-asian="bold" style:font-name-complex="Arial1" style:font-size-complex="8pt"/>
    </style:style>
    <style:style style:name="MT3" style:family="text">
      <style:text-properties style:language-asian="pt" style:country-asian="BR"/>
    </style:style>
    <style:style style:name="Mfr1" style:family="graphic" style:parent-style-name="Graphics">
      <style:graphic-properties fo:margin-left="0cm" fo:margin-right="0.009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solid" svg:stroke-width="0cm" svg:stroke-color="#ffffff" draw:stroke-linejoin="miter" draw:fill="solid" draw:fill-color="#ffffff" draw:textarea-vertical-align="top" draw:auto-grow-height="false" fo:min-height="2.076cm" fo:min-width="11.612cm" fo:padding-top="0.127cm" fo:padding-bottom="0.127cm" fo:padding-left="0.254cm" fo:padding-right="0.254cm" fo:wrap-option="wrap" fo:margin-left="0.342cm" fo:margin-right="0.342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501cm" fo:margin-left="1.27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2" draw:name="Caixa de Texto 2" draw:style-name="Mgr1" draw:text-style-name="MP3" svg:width="12.119cm" svg:height="2.329cm" svg:x="3.149cm" svg:y="-0.053cm"><text:p text:style-name="MP1"><text:span text:style-name="MT1">INSTITUTO FEDERAL DE EDUCAÇÃO, CIÊNCIA E TECNOLOGIA DE MATO GROSSO</text:span></text:p><text:p text:style-name="MP1"><text:span text:style-name="MT2">CAMPUS CUIABÁ – BELA VISTA</text:span></text:p><text:p text:style-name="MP1"><text:span text:style-name="MT2">DEPARTAMENTO DE ENSINO, PESQUISA E EXTENSÃO</text:span></text:p><text:p text:style-name="MP1"><text:span text:style-name="MT1">CURSO DE LICENCIATURA EM QUÍMICA - EAD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1" text:anchor-type="as-char" svg:width="3.378cm" svg:height="1.94cm" draw:z-index="6"><draw:image xlink:href="Pictures/2000000900002C7B000019663357D52CC2EA2159.wmf" xlink:type="simple" xlink:show="embed" xlink:actuate="onLoad"/></draw:frame><text:span text:style-name="MT3"> <text:s text:c="110"/></text:span><text:span text:style-name="MT3"><draw:frame draw:style-name="Mfr2" draw:name="Imagem 2" text:anchor-type="as-char" svg:width="3.043cm" svg:height="2.037cm" draw:z-index="8"><draw:image xlink:href="Pictures/2000000900002A4700001C4C4E06FA906C219CF0.wmf" xlink:type="simple" xlink:show="embed" xlink:actuate="onLoad"/></draw:frame></text:span>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AB2</meta:initial-creator>
    <dc:creator>Luiz Alberto Rodrigues Goncalves</dc:creator>
    <meta:editing-cycles>2</meta:editing-cycles>
    <meta:print-date>2009-05-21T14:48:00</meta:print-date>
    <meta:creation-date>2018-08-15T17:52:00</meta:creation-date>
    <dc:date>2018-08-15T17:52:00</dc:date>
    <meta:editing-duration>P0D</meta:editing-duration>
    <meta:generator>LibreOffice/5.2.2.2$Windows_x86 LibreOffice_project/8f96e87c890bf8fa77463cd4b640a2312823f3ad</meta:generator>
    <meta:document-statistic meta:table-count="3" meta:image-count="2" meta:object-count="0" meta:page-count="2" meta:paragraph-count="41" meta:word-count="158" meta:character-count="1476" meta:non-whitespace-character-count="10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